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opulierenlaan 129, 1161 SH, realiseren van een dakterras/balkon op een veranda van de beneden buren, 10-04-2019, zaaknummer 3029986, olonummer 4338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90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Populierenlaan 129, 1161 SH, realiseren van een dakterras/balkon op een veranda van de beneden buren, 10-04-2019, zaaknummer 3029986, olonummer 4338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08</meta:user-defined>
    <meta:user-defined meta:name="OVERHEIDop.GmbID/DC.identifier">gmb-2019-92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SH 125</meta:user-defined>
    <meta:user-defined meta:name="OVERHEIDop.woonplaats">Zwanenburg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95 487556</meta:user-defined>
    <meta:user-defined meta:name="OVERHEIDop.versieInformatie"/>
  </office:meta>
</office:document-meta>
</file>