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0 (kappen 1 boom); 532795; 22-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sonlaan 10 (kappen 1 boom); 532795; 22-3-2019; Status: Verleend, gemeente Hilversum</text:span>
          </text:p>
            <text:p text:style-name="common-al"/>
            <text:p text:style-name="common-al">Verzenddatum: 15-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90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0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sonlaan 10 (kappen 1 boom); 532795; 22-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06</meta:user-defined>
    <meta:user-defined meta:name="OVERHEIDop.GmbID/DC.identifier">gmb-2019-92906</meta:user-defined>
    <meta:user-defined meta:name="OVERHEIDop.referentienummer">532795</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H 10</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08.167 471939.637</meta:user-defined>
    <meta:user-defined meta:name="OVERHEIDop.versieInformatie"/>
  </office:meta>
</office:document-meta>
</file>