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ark 16, 9747 AN Groningen – interne verbouwing lode b.v. groningen (ontvangstdatum 18-03-2019, dossiernummer 2019710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0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0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0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park 16, 9747 AN Groningen – interne verbouwing lode b.v. groningen (ontvangstdatum 18-03-2019, dossiernummer 2019710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05</meta:user-defined>
    <meta:user-defined meta:name="OVERHEIDop.GmbID/DC.identifier">gmb-2019-92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N 16</meta:user-defined>
    <meta:user-defined meta:name="OVERHEIDop.woonplaats">Groningen</meta:user-defined>
    <meta:user-defined meta:name="OVERHEIDop.straatnaam">Zernike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53 584822</meta:user-defined>
    <meta:user-defined meta:name="OVERHEIDop.versieInformatie"/>
  </office:meta>
</office:document-meta>
</file>