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sbesluit tweede loco-secretaris gemeente Wijc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de gemeente Wijchen;</text:span>
          </text:p>
            <text:p text:style-name="al"/>
            <text:p text:style-name="al">In aanvulling op het besluit van 9 januari 2018 inhoudende de benoeming van de 1<text:span text:style-name="sup">e</text:span> loco-secretaris en de vervangingsregeling, wordt thans een verdere vervanging geregeld;</text:p>
            <text:p text:style-name="al"/>
            <text:p text:style-name="al">gelet op het bepaalde in artikel 106 Gemeentewet; </text:p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heer Jaap te Boekhorst, werkzaam bij de Werkorganisatie Druten Wijchen als domeinmanager Sociale leefomgeving, te benoemen als tweede locosecretaris van de gemeente Wijchen.</text:p>
              </text:list-item>
              <text:list-item text:style-override="id1-3-2-2-1-2-2">
                <text:number>2.</text:number>
                <text:p text:style-name="al">Dit besluit treedt in werking de dag na de bekendmaking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ijchen,</text:span>
            <text:span text:style-name="datum">13 februari 2019</text:span>
          </text:p>
          </text:section>
          <text:section text:name="ondertekening_id1-3-2-3-2">
            <text:p><text:span text:style-name="functie">Burgemeester en wethouders van Wijchen,</text:span></text:p>
            <text:p><text:span text:style-name="functie">de secretaris, </text:span></text:p>
            <text:p><text:span text:style-name="ondertekening_naam">
            <text:span text:style-name="voornaam">drs. R. de</text:span>
            <text:span text:style-name="achternaam">Boer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mr. J.Th.C.M.</text:span>
            <text:span text:style-name="achternaam">Verheij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9290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0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0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oemingsbesluit tweede loco-secretaris gemeente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903</meta:user-defined>
    <meta:user-defined meta:name="OVERHEIDop.GmbID/DC.identifier">gmb-2019-92903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Wijchen</meta:user-defined>
    <meta:user-defined meta:name="DC.source">artikel 106 van de Gemeentewet;1.0:c:BWBR0005416&amp;artikel=106&amp;g=2019-01-01</meta:user-defined>
    <meta:user-defined meta:name="DCTERMS.alternative">Benoemingsbesluit tweede loco-secretaris gemeente Wijch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ijchen</meta:user-defined>
    <dc:language>nl</dc:language>
    <meta:user-defined meta:name="xs:date/OVERHEIDop.startdatum">2019-04-18</meta:user-defined>
    <meta:user-defined meta:name="OVERHEIDgvop.Informatietype/DC.type">Overige besluiten van algemene strekking</meta:user-defined>
    <meta:user-defined meta:name="OVERHEID.Gemeente/DCTERMS.publisher">Wijchen</meta:user-defined>
    <meta:user-defined meta:name="OVERHEID.Gemeente/OVERHEID.authority">Wijchen</meta:user-defined>
    <meta:user-defined meta:name="OVERHEIDop.betreftRegeling">CVDR623436_1</meta:user-defined>
    <meta:user-defined meta:name="OVERHEIDop.versieInformatie"/>
  </office:meta>
</office:document-meta>
</file>