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tijdelijk onderwijsgebouw (ontvangstdatum 29-03-2019, dossiernummer 2019711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0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tijdelijk onderwijsgebouw (ontvangstdatum 29-03-2019, dossiernummer 2019711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02</meta:user-defined>
    <meta:user-defined meta:name="OVERHEIDop.GmbID/DC.identifier">gmb-2019-9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3 585099</meta:user-defined>
    <meta:user-defined meta:name="OVERHEIDop.versieInformatie"/>
  </office:meta>
</office:document-meta>
</file>