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Nieuwstraat 17a, 9724 HA Groningen – transformatie 5 onzelfstandige wooneenheden naar 4 zelfstandige woningen (ontvangstdatum 04-04-2019, dossiernummer 201971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Nieuwstraat 17a, 9724 HA Groningen – transformatie 5 onzelfstandige wooneenheden naar 4 zelfstandige woningen (ontvangstdatum 04-04-2019, dossiernummer 2019712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00</meta:user-defined>
    <meta:user-defined meta:name="OVERHEIDop.GmbID/DC.identifier">gmb-2019-92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HA 17a</meta:user-defined>
    <meta:user-defined meta:name="OVERHEIDop.woonplaats">Groningen</meta:user-defined>
    <meta:user-defined meta:name="OVERHEIDop.straatnaam">Verlengde 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4 581045</meta:user-defined>
    <meta:user-defined meta:name="OVERHEIDop.versieInformatie"/>
  </office:meta>
</office:document-meta>
</file>