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an linkerzijgevel, Ten Oeverstraat 4 (zaaknummer 776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4</text:span> – voor het realiseren van een aanbouw aan de linkerzijgevel van de woning, verzonden op 1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aanbouw aan linkerzijgevel, Ten Oeverstraat 4 (zaaknummer 7765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90</meta:user-defined>
    <meta:user-defined meta:name="OVERHEIDop.GmbID/DC.identifier">gmb-2019-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4</meta:user-defined>
    <meta:user-defined meta:name="OVERHEIDop.woonplaats">Zwolle</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83 502380</meta:user-defined>
    <meta:user-defined meta:name="OVERHEIDop.versieInformatie"/>
  </office:meta>
</office:document-meta>
</file>