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ouwen van een woning Noorderweg 58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19 een besluit genomen op de aanvraag met zaaknummer Z201900412 voorhet verbouwen van een woning op locatie Noorderweg 58 in Boerakker.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6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8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bouwen van een woning Noorderweg 58 in Boera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98</meta:user-defined>
    <meta:user-defined meta:name="OVERHEIDop.GmbID/DC.identifier">gmb-2019-92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1TD 58</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8090 578228</meta:user-defined>
    <meta:user-defined meta:name="OVERHEIDop.versieInformatie"/>
  </office:meta>
</office:document-meta>
</file>