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612 (Crommelinbaan 5), bouwen van een loods met diverse units, 14-04-2019, zaaknummer 3034557, olonummer 434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 12612 (Crommelinbaan 5), bouwen van een loods met diverse units, 14-04-2019, zaaknummer 3034557, olonummer 4349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97</meta:user-defined>
    <meta:user-defined meta:name="OVERHEIDop.GmbID/DC.identifier">gmb-2019-92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51 482842</meta:user-defined>
    <meta:user-defined meta:name="OVERHEIDop.versieInformatie"/>
  </office:meta>
</office:document-meta>
</file>