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6, 9722 AB Groningen – draagmuur doorbreken en steunbalk laten aanbrengen (ontvangstdatum 08-04-2019, dossiernummer 2019713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89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9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9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6, 9722 AB Groningen – draagmuur doorbreken en steunbalk laten aanbrengen (ontvangstdatum 08-04-2019, dossiernummer 2019713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896</meta:user-defined>
    <meta:user-defined meta:name="OVERHEIDop.GmbID/DC.identifier">gmb-2019-92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B 6</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83 579992</meta:user-defined>
    <meta:user-defined meta:name="OVERHEIDop.versieInformatie"/>
  </office:meta>
</office:document-meta>
</file>