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s bestemmingsplan t.b.v. onzelfstandige verhuur, Holtenbroekerweg 14 (zaaknummer Z2019-0000601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tenbroekerweg 14 </text:span>
            <text:span text:style-name="nadrukvet">–</text:span>ontvangen 14 april 2019 voor het afwijken van het bestemmingsplan t.b.v. onzelfstandige 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89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s bestemmingsplan t.b.v. onzelfstandige verhuur, Holtenbroekerweg 14 (zaaknummer Z2019-000060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94</meta:user-defined>
    <meta:user-defined meta:name="OVERHEIDop.GmbID/DC.identifier">gmb-2019-92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VG 14</meta:user-defined>
    <meta:user-defined meta:name="OVERHEIDop.woonplaats">Zwolle</meta:user-defined>
    <meta:user-defined meta:name="OVERHEIDop.straatnaam">Holtenbroe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55 503753</meta:user-defined>
    <meta:user-defined meta:name="OVERHEIDop.versieInformatie"/>
  </office:meta>
</office:document-meta>
</file>