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9, 9717 HT Groningen – vellen 1 boom (ontvangstdatum 06-04-2019, dossiernummer 2019713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dwarsstraat 9, 9717 HT Groningen – vellen 1 boom (ontvangstdatum 06-04-2019, dossiernummer 2019713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2</meta:user-defined>
    <meta:user-defined meta:name="OVERHEIDop.GmbID/DC.identifier">gmb-2019-9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T 7</meta:user-defined>
    <meta:user-defined meta:name="OVERHEIDop.woonplaats">Groningen</meta:user-defined>
    <meta:user-defined meta:name="OVERHEIDop.straatnaam">Tuinbouwdwa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48 582835</meta:user-defined>
    <meta:user-defined meta:name="OVERHEIDop.versieInformatie"/>
  </office:meta>
</office:document-meta>
</file>