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dijk, Borgsloot, kad. B, perc. 1633 Groningen– slopen bijgebouwen (ontvangstdatum 09-03-2019, dossiernummer 2019708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8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dijk, Borgsloot, kad. B, perc. 1633 Groningen– slopen bijgebouwen (ontvangstdatum 09-03-2019, dossiernummer 2019708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90</meta:user-defined>
    <meta:user-defined meta:name="OVERHEIDop.GmbID/DC.identifier">gmb-2019-928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Z 6</meta:user-defined>
    <meta:user-defined meta:name="OVERHEIDop.woonplaats">Groningen</meta:user-defined>
    <meta:user-defined meta:name="OVERHEIDop.straatnaam">Borgsloo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67 583616</meta:user-defined>
    <meta:user-defined meta:name="OVERHEIDop.versieInformatie"/>
  </office:meta>
</office:document-meta>
</file>