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kappen boom (zilveresdoorn), achter Nachtegaalstraat 48 in Alphen aan den Rijn, V 2019/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Nachtegaalstraat 48 in Alphen aan den Rijn</text:p>
            <text:p text:style-name="common-al"/>
            <text:p text:style-name="common-al">V 2019/001</text:p>
            <text:p text:style-name="common-al">het kappen van een boom (zilveresdoorn)</text:p>
            <text:p text:style-name="last-al">Datum indiening: 2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kappen boom (zilveresdoorn), achter Nachtegaalstraat 48 in Alphen aan den Rijn, V 2019/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89</meta:user-defined>
    <meta:user-defined meta:name="OVERHEIDop.GmbID/DC.identifier">gmb-2019-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Z 55</meta:user-defined>
    <meta:user-defined meta:name="OVERHEIDop.woonplaats">Alphen aan den Rijn</meta:user-defined>
    <meta:user-defined meta:name="OVERHEIDop.straatnaam">Koolmee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57 460613</meta:user-defined>
    <meta:user-defined meta:name="OVERHEIDop.versieInformatie"/>
  </office:meta>
</office:document-meta>
</file>