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ktplein 25, 2132 DA, wijzigen van toegangsdeuren, draaideuren vervangen door schuifdeur in de voorgevel, 12-04-2019, zaaknummer 3034077, olonummer 43478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288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8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8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Marktplein 25, 2132 DA, wijzigen van toegangsdeuren, draaideuren vervangen door schuifdeur in de voorgevel, 12-04-2019, zaaknummer 3034077, olonummer 43478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880</meta:user-defined>
    <meta:user-defined meta:name="OVERHEIDop.GmbID/DC.identifier">gmb-2019-928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DA 25b</meta:user-defined>
    <meta:user-defined meta:name="OVERHEIDop.woonplaats">Hoofddorp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728 479883</meta:user-defined>
    <meta:user-defined meta:name="OVERHEIDop.versieInformatie"/>
  </office:meta>
</office:document-meta>
</file>