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straat 45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19 hebben wij een aanvraag van een omgevingsvergunning activiteit ‘Bouwen’ ontvangen voor het aanleggen van een dak met pannen, gelegen aan de Schoolstraat 45, 4681 BJ te Nieuw-Vossemeer. Deze aanvraag is geregistreerd onder nummer ZK19001824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9287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7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7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olstraat 45 te Nieuw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879</meta:user-defined>
    <meta:user-defined meta:name="OVERHEIDop.GmbID/DC.identifier">gmb-2019-92879</meta:user-defined>
    <meta:user-defined meta:name="OVERHEID.TaxonomieBeleidsagenda/OVERHEID.category">Ruimte en infrastructuur | Organisatie en beleid</meta:user-defined>
    <meta:user-defined meta:name="OVERHEIDop.referentienummer">ZK190018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81BJ 45</meta:user-defined>
    <meta:user-defined meta:name="OVERHEIDop.woonplaats">Nieuw-Vossemeer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4212 400777</meta:user-defined>
    <meta:user-defined meta:name="OVERHEIDop.versieInformatie"/>
  </office:meta>
</office:document-meta>
</file>