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regeling buitengewoon ambtenaar burgerlijke stand 2019</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31 oktober 1995.</text:p>
            <text:p text:style-name="al"/>
            <text:p text:style-name="al">gelet op de instemming van de Ondernemingsraad d.d. 19 februari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chtspositieregeling buitengewoon ambtenaar burgerlijke st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Werkgever: het college van burgemeester en wethouders van de gemeente Vught</text:p>
              </text:list-item>
              <text:list-item text:style-override="id1-3-2-2-1-3-2">
                <text:number>b.</text:number>
                <text:p text:style-name="al">Buitengewoon ambtenaar: de bezoldigd buitengewoon ambtenaar van de burgerlijke stand, zoals bedoeld in het reglement op de burgerlijke stand.</text:p>
              </text:list-item>
              <text:list-item text:style-override="id1-3-2-2-1-3-3">
                <text:number>c.</text:number>
                <text:p text:style-name="al">CAR-UWO: 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tijdelijke dienst voor de duur van één jaar bij wijze van proef.</text:p>
              </text:list-item>
              <text:list-item text:style-override="id1-3-2-2-2-3">
                <text:number>2.</text:number>
                <text:p text:style-name="al">Bij voldoende functioneren wordt steeds een tijdelijke aanstelling verleend voor de duur van drie jaar.</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zesmaal het uurloon behorende bij het hoogste bedrag van schaal 8, bijlage IIa van de CAR-UWO.</text:p>
              </text:list-item>
              <text:list-item text:style-override="id1-3-2-2-3-3">
                <text:number>2.</text:number>
                <text:p text:style-name="al">Indien het huwelijk of geregistreerd partnerschap wordt voltrokken op een zaterdag bedraagt het salaris achtmaal het uurloon bedoeld in het eerste lid.</text:p>
              </text:list-item>
              <text:list-item text:style-override="id1-3-2-2-3-4">
                <text:number>3.</text:number>
                <text:p text:style-name="al">Indien het huwelijk of geregistreerd partnerschap wordt voltrokken op een zondag of in de CAR-UWO opgenomen feestdag bedraagt het salaris tienmaal het uurloon bedoeld in het eerste lid.</text:p>
              </text:list-item>
              <text:list-item text:style-override="id1-3-2-2-3-5">
                <text:number>4.</text:number>
                <text:p text:style-name="al">Indien het de voltrekking van een huwelijk in een vreemde taal betreft ontvangt de buitengewoon ambtenaar € 100,- (netto) extra.</text:p>
              </text:list-item>
              <text:list-item text:style-override="id1-3-2-2-3-6">
                <text:number>5.</text:number>
                <text:p text:style-name="al">Het salaris bedoeld in lid 1, wordt opgehoogd met het percentage, genoemd in artikel 3:28 lid 2 sub b CARUWO (voorheen de eindejaarsuitkering) en met 8% (voorheen de vakantietoelage).</text:p>
              </text:list-item>
              <text:list-item text:style-override="id1-3-2-2-3-7">
                <text:number>6.</text:number>
                <text:p text:style-name="al">De vergoeding voor andere bedrijfsactiviteiten dan het voltrekken van huwelijken zoals werkoverleg, opleiding, begeleiding en inspectie trouwlocatie bedraagt per uur het uurloon behorende bij het hoogste bedrag van schaal 8, bijlage IIa van de CAR-UWO.</text:p>
              </text:list-item>
              <text:list-item text:style-override="id1-3-2-2-3-8">
                <text:number>7.</text:number>
                <text:p text:style-name="al">De eenmalige ambtenaar van de burgerlijke stand wordt beschouwd als onbezoldigd buitengewoon ambtenaar van de burgerlijke stand. Vergoedingen als bedoeld in artikel 3 lid 1 tot en 6 zijn niet van toepassing.</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een opbouw 8,6% vakantieverlof per voltrokken huwelijk als bedoeld in artikel 3 lid 1.</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tot en met 7:3, 7:9 tot en met 7:14 en 7:19 tot en met 7:21 CAR-UWO van toepassing.</text:p>
              </text:list-item>
              <text:list-item text:style-override="id1-3-2-2-5-3">
                <text:number>2.</text:number>
                <text:p text:style-name="al">Voor toepassing van dit artikel wordt onder salaris verstaan: het gemiddelde van het totaal aan vergoedingen bedoeld in artikel 3, over de 12 maanden voorafgaand aan de eerste dag van ongeschiktheid van de buitengewoon ambtenaar. Voor zover het dienstverband van de ambtenaar nog geen 12 maanden heeft geduurd, wordt gerekend met het bedrag dat hem gemiddeld per maand is toegekend over de periode waarin hij in dienst is.</text:p>
              </text:list-item>
              <text:list-item text:style-override="id1-3-2-2-5-4">
                <text:number>3.</text:number>
                <text:p text:style-name="al">Voor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plichten</text:p>
            <text:p text:style-name="al">De artikelen 3:21, 15:1, 15:1b tot en met 15:1g, 15:1:12, 15:1:15, 15:1:16, 15:1:19, 15:1:20, 15:1:23 tot en met 15:1:25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de “Rechtspositieregeling buitengewoon ambtenaar burgerlijke stand 2019 ”.</text:p>
              </text:list-item>
              <text:list-item text:style-override="id1-3-2-2-10-3">
                <text:number>2.</text:number>
                <text:p text:style-name="al">De regeling treedt in werking op 1 april 2019.</text:p>
              </text:list-item>
              <text:list-item text:style-override="id1-3-2-2-10-4">
                <text:number>3.</text:number>
                <text:p text:style-name="al">Vanaf de inwerkingtredingdatum van deze regeling vervalt de regeling Rechtspositieregeling Buitengewoon Ambtenaar Burgerlijke Stand 2005.</text:p>
              </text:list-item>
            </text:list>
          </text:section>
        </text:section>
        <text:section text:name="regeling-sluiting_id1-3-2-3" text:style-name="regeling-sluiting">
          <text:section text:name="ondertekening_id1-3-2-3-1">
            <text:p><text:span text:style-name="dez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2">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28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buitengewoon ambtenaar burgerlijke st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76</meta:user-defined>
    <meta:user-defined meta:name="OVERHEIDop.GmbID/DC.identifier">gmb-2019-92876</meta:user-defined>
    <meta:user-defined meta:name="OVERHEID.TaxonomieBeleidsagenda/OVERHEID.category">Bestuur | Organisatie en beleid</meta:user-defined>
    <meta:user-defined meta:name="OVERHEID.Gemeente/DC.spatial">Vught</meta:user-defined>
    <meta:user-defined meta:name="DC.source">;http://decentrale.regelgeving.overheid.nl/cvdr/xhtmloutput/Historie/Vught/CVDR220261/CVDR220261_1.html</meta:user-defined>
    <meta:user-defined meta:name="DCTERMS.alternative">Rechtspositieregeling buitengewoon ambtenaar burgerlijke stand 2019</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betreftRegeling">CVDR623435_1</meta:user-defined>
    <meta:user-defined meta:name="OVERHEIDop.versieInformatie"/>
  </office:meta>
</office:document-meta>
</file>