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esingheliede, IJweg 463, 2143 CJ, aanbrengen van een roldeur in bedrijfsgebouw, 11-04-2019, zaaknummer 3033959, olonummer 43477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87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7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7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oesingheliede, IJweg 463, 2143 CJ, aanbrengen van een roldeur in bedrijfsgebouw, 11-04-2019, zaaknummer 3033959, olonummer 43477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872</meta:user-defined>
    <meta:user-defined meta:name="OVERHEIDop.GmbID/DC.identifier">gmb-2019-928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3CJ 463</meta:user-defined>
    <meta:user-defined meta:name="OVERHEIDop.woonplaats">Boesingheliede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188 485886</meta:user-defined>
    <meta:user-defined meta:name="OVERHEIDop.versieInformatie"/>
  </office:meta>
</office:document-meta>
</file>