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 BI-zone gebruikers Nieuwe Binnenweg Delfshaven 2019, gebruikers Stadionweg 2019 en gebruikers Verand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1 december 2018 (raadsvoorstel nr. 18bb10779); raadsstuk 19bb13352;</text:p>
            <text:p text:style-name="al"/>
            <text:p text:style-name="al">gelet op artikel 4 van de Wet op de bedrijveninvesteringszone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op 18 oktober 2018 vastgestelde verordeningen in te trekken wegens onvoldoende draagvlak onder de bijdrageplichtigen:</text:p>
            <text:list text:style-name="id1-3-2-2-1-3">
              <text:list-item text:style-override="id1-3-2-2-1-3-1">
                <text:number>•</text:number>
                <text:p text:style-name="al">Verordening Bedrijveninvesteringszone gebruikers Nieuwe Binnenweg Delfshaven 2019.</text:p>
              </text:list-item>
              <text:list-item text:style-override="id1-3-2-2-1-3-2">
                <text:number>•</text:number>
                <text:p text:style-name="al">Verordening Bedrijveninvesteringszone gebruikers Stadionweg 2019.</text:p>
              </text:list-item>
              <text:list-item text:style-override="id1-3-2-2-1-3-3">
                <text:number>•</text:number>
                <text:p text:style-name="al">Verordening Bedrijveninvesteringszone gebruikers Veranda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1 en 28 maart 2019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44, is uitgegeven op 9 april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8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BI-zone gebruikers Nieuwe Binnenweg Delfshaven 2019, gebruikers Stadionweg 2019 en gebruikers Verand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71</meta:user-defined>
    <meta:user-defined meta:name="OVERHEIDop.GmbID/DC.identifier">gmb-2019-92871</meta:user-defined>
    <meta:user-defined meta:name="OVERHEID.TaxonomieBeleidsagenda/OVERHEID.category">Economie | Organisatie en beleid</meta:user-defined>
    <meta:user-defined meta:name="OVERHEID.Gemeente/DC.spatial">Rotterdam</meta:user-defined>
    <meta:user-defined meta:name="DC.source">artikel 4 van de Wet op de bedrijveninvesteringszones;1.0:c:BWBR0035933&amp;artikel=4&amp;g=2015-01-01</meta:user-defined>
    <meta:user-defined meta:name="OVERHEIDop.referentienummer">Rotterdams GBL nummer: 2019-44; Raadsvoorstelnr:  19bb13352</meta:user-defined>
    <meta:user-defined meta:name="DCTERMS.alternative">Intrekking Verordening BI-zone gebruikers Nieuwe Binnenweg Delfshaven 2019, gebruikers Stadionweg 2019 en gebruikers Veranda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4-18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betreftRegeling">CVDR623434_1</meta:user-defined>
    <meta:user-defined meta:name="OVERHEIDop.versieInformatie"/>
  </office:meta>
</office:document-meta>
</file>