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9 op 27 april 2019 van 06.00 uur tot 16.00 uur, Regthuysplein en omgeving, verzenddatum besluit 15 april 2019 (APV190008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287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9 op 27 april 2019 van 06.00 uur tot 16.00 uur, Regthuysplein en omgeving, verzenddatum besluit 15 april 2019 (APV19000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70</meta:user-defined>
    <meta:user-defined meta:name="OVERHEIDop.GmbID/DC.identifier">gmb-2019-92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Kerk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99 504849</meta:user-defined>
    <meta:user-defined meta:name="OVERHEIDop.versieInformatie"/>
  </office:meta>
</office:document-meta>
</file>