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dzoom hoek Jachtlaan Barneveld, kappen 17 bomen t.b.v. herontwikk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19</text:p>
            <text:p text:style-name="common-al">Zaaknummer 2019W06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286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6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dzoom hoek Jachtlaan Barneveld, kappen 17 bomen t.b.v. herontwikk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869</meta:user-defined>
    <meta:user-defined meta:name="OVERHEIDop.GmbID/DC.identifier">gmb-2019-9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RC 8</meta:user-defined>
    <meta:user-defined meta:name="OVERHEIDop.woonplaats">Barneveld</meta:user-defined>
    <meta:user-defined meta:name="OVERHEIDop.straatnaam">Jacht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007 460549</meta:user-defined>
    <meta:user-defined meta:name="OVERHEIDop.versieInformatie"/>
  </office:meta>
</office:document-meta>
</file>