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Evert van de Beekstraat 202 te Schiphol, Schiphol Nederland B.V., het stellen van ambtshalve maatwerkvoorschriften m.b.t. bodembescherming ten behoeve van de ondergrondse tank nabij Rijbaanstation J2 (gelegen op airside, nabij de Onderweg te Schiphol Zuidoost), datum besluit: 12-04-2019 (datum besluit is datum bekendmaking), zaak 880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8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Evert van de Beekstraat 202 te Schiphol, Schiphol Nederland B.V., het stellen van ambtshalve maatwerkvoorschriften m.b.t. bodembescherming ten behoeve van de ondergrondse tank nabij Rijbaanstation J2 (gelegen op airside, nabij de Onderweg te Schiphol Zuidoost), datum besluit: 12-04-2019 (datum besluit is datum bekendmaking), zaak 8803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64</meta:user-defined>
    <meta:user-defined meta:name="OVERHEIDop.GmbID/DC.identifier">gmb-2019-9286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