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et- en volleybaltoernooi van 15 t/m 20 juni 2019, Tuinbouwstraat (speelveld) te Kommerzijl</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Westerkwartier een melding ontvangen voor activiteiten waarvoor geen vergunningplicht geldt op de locatie Tuinbouwstraat (speelveld) te Kommerzijl. De melding is geregistreerd onder zaaknummer Z201901404.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86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6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6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voet- en volleybaltoernooi van 15 t/m 20 juni 2019, Tuinbouwstraat (speelveld) te Kommerzij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63</meta:user-defined>
    <meta:user-defined meta:name="OVERHEIDop.GmbID/DC.identifier">gmb-2019-92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1PC 2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7312.88 589191.13</meta:user-defined>
    <meta:user-defined meta:name="OVERHEIDop.versieInformatie"/>
  </office:meta>
</office:document-meta>
</file>