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kagerak 244, 2133 DW, plaatsen van een dakopbouw, 11-04-2019, zaaknummer 3033701, olonummer 43472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86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6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6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Skagerak 244, 2133 DW, plaatsen van een dakopbouw, 11-04-2019, zaaknummer 3033701, olonummer 43472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61</meta:user-defined>
    <meta:user-defined meta:name="OVERHEIDop.GmbID/DC.identifier">gmb-2019-92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DW 244</meta:user-defined>
    <meta:user-defined meta:name="OVERHEIDop.woonplaats">Hoofddorp</meta:user-defined>
    <meta:user-defined meta:name="OVERHEIDop.straatnaam">Skagerra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170 480434</meta:user-defined>
    <meta:user-defined meta:name="OVERHEIDop.versieInformatie"/>
  </office:meta>
</office:document-meta>
</file>