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een avondvierdaagse in Fijnaart van 21 tot en met 24 mei 2019, dagelijks van 18:00 tot 21:00 uur. Tijdens de avondvierdaagse zijn de wegen op de route tijdelijk afgesloten voor alle verkeer, behalve voetgangers (verzonden 5 april 2019)</text:p>
              </text:list-item>
              <text:list-item text:style-override="id1-3-2-1-1-3-2">
                <text:number>2.</text:number>
                <text:p text:style-name="al">Het houden een avondvierdaagse in Willemstad van 14 tot en met 17 mei 2019, dagelijks van 18:00 tot 21:00 uur. Tijdens de avondvierdaagse zijn de wegen op de route tijdelijk afgesloten voor alle verkeer, behalve voetgangers (verzonden 5 april 2019)</text:p>
              </text:list-item>
              <text:list-item text:style-override="id1-3-2-1-1-3-3">
                <text:number>3.</text:number>
                <text:p text:style-name="al">Het houden van een Bevrijdingsfestival op 5 mei 2019 van 13:00 tot 19:00 uur op de Markt in Zevenbergen (verzonden 5 april 2019)</text:p>
              </text:list-item>
              <text:list-item text:style-override="id1-3-2-1-1-3-4">
                <text:number>4.</text:number>
                <text:p text:style-name="al">Het houden van de feestelijke ontvangst van de deelnemers aan de Roparun op 10 juni 2019 van 15:00 tot 19:30 uur (verzonden 5 april 2019)</text:p>
              </text:list-item>
              <text:list-item text:style-override="id1-3-2-1-1-3-5">
                <text:number>5.</text:number>
                <text:p text:style-name="al">Het houden van een Bierfestival op 26 mei 2019 van 13:00 tot 19:00 uur op de Markt in Zevenbergen (verzonden 5 april 2019)</text:p>
              </text:list-item>
              <text:list-item text:style-override="id1-3-2-1-1-3-6">
                <text:number>6.</text:number>
                <text:p text:style-name="al">Het houden van een Voorjaarsmarkt op 13 april 2019 van 09:00 tot 17:00 uur in de Fendertshof aan de Kerkring 21 in Fijnaart (verzonden 5 april 2019)</text:p>
              </text:list-item>
              <text:list-item text:style-override="id1-3-2-1-1-3-7">
                <text:number>7.</text:number>
                <text:p text:style-name="al">Het houden van een Kerkringdag op 15 juni 2019 van 14:30 tot 21:00 uur rondom de Hervormde kerk aan de Kerkring 22 in Klundert (verzonden 5 april 2019)</text:p>
              </text:list-item>
              <text:list-item text:style-override="id1-3-2-1-1-3-8">
                <text:number>8.</text:number>
                <text:p text:style-name="al">Het vieren van Koningsnacht- en dag op de Voorstraat, Benedenkade, Bovenkade en Parade in Willemstad op 26 april 2019 van 19:00 tot 01:00 uur en op 27 april 2019 van 12:00 tot 20:00 uur (verzonden 5 april 2019) </text:p>
              </text:list-item>
              <text:list-item text:style-override="id1-3-2-1-1-3-9">
                <text:number>9.</text:number>
                <text:p text:style-name="al">Het houden van de doorkomst van de Roparun en het instellen van een wisselplaats op Industrieterrein Dintelmond op 10 juni 2019 (verzonden 5 april 2019)</text:p>
              </text:list-item>
              <text:list-item text:style-override="id1-3-2-1-1-3-10">
                <text:number>10.</text:number>
                <text:p text:style-name="al">Het houden van de 17<text:span text:style-name="sup">de</text:span> Tractorendag op een gedeelte van de parkeerplaats aan de Lantaarndijk in Willemstad op 15 juni 2019 van 10:00 tot 17:00 uur (verzonden 5 april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28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57</meta:user-defined>
    <meta:user-defined meta:name="OVERHEIDop.GmbID/DC.identifier">gmb-2019-92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Prinses Margrietstraat</meta:user-defined>
    <meta:user-defined meta:name="OVERHEID.PostcodeHuisnummer/OVERHEIDop.postcodeHuisnummer">4797SZ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3ES 21</meta:user-defined>
    <meta:user-defined meta:name="OVERHEIDop.straatnaam">Kerkring</meta:user-defined>
    <meta:user-defined meta:name="OVERHEID.PostcodeHuisnummer/OVERHEIDop.postcodeHuisnummer">4791HG 22</meta:user-defined>
    <meta:user-defined meta:name="OVERHEIDop.woonplaats">Klundert</meta:user-defined>
    <meta:user-defined meta:name="OVERHEID.PostcodeHuisnummer/OVERHEIDop.postcodeHuisnummer">4797</meta:user-defined>
    <meta:user-defined meta:name="OVERHEIDop.straatnaam">Bovenkade</meta:user-defined>
    <meta:user-defined meta:name="OVERHEID.PostcodeHuisnummer/OVERHEIDop.postcodeHuisnummer">4794SR 5</meta:user-defined>
    <meta:user-defined meta:name="OVERHEIDop.woonplaats">Heijningen</meta:user-defined>
    <meta:user-defined meta:name="OVERHEIDop.straatnaam">Postbaan</meta:user-defined>
    <meta:user-defined meta:name="OVERHEID.PostcodeHuisnummer/OVERHEIDop.postcodeHuisnummer">4797SP 10</meta:user-defined>
    <meta:user-defined meta:name="OVERHEIDop.straatnaam">Lantaar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058 405989</meta:user-defined>
    <meta:user-defined meta:name="OVERHEID.EPSG28992/DC.spatial">89996 411698</meta:user-defined>
    <meta:user-defined meta:name="OVERHEID.EPSG28992/DC.spatial">100982 406508</meta:user-defined>
    <meta:user-defined meta:name="OVERHEID.EPSG28992/DC.spatial">100982 406508</meta:user-defined>
    <meta:user-defined meta:name="OVERHEID.EPSG28992/DC.spatial">100982 406508</meta:user-defined>
    <meta:user-defined meta:name="OVERHEID.EPSG28992/DC.spatial">91482 405641</meta:user-defined>
    <meta:user-defined meta:name="OVERHEID.EPSG28992/DC.spatial">95936 408794</meta:user-defined>
    <meta:user-defined meta:name="OVERHEID.EPSG28992/DC.spatial">89570 412100</meta:user-defined>
    <meta:user-defined meta:name="OVERHEID.EPSG28992/DC.spatial">86615 407160</meta:user-defined>
    <meta:user-defined meta:name="OVERHEID.EPSG28992/DC.spatial">89306 412340</meta:user-defined>
    <meta:user-defined meta:name="OVERHEIDop.versieInformatie"/>
  </office:meta>
</office:document-meta>
</file>