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rven Den Bosch, het bouwen van dakkapellen zijdakvl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Herven Den Bosch, het bouwen van dakkapellen zijdakvlak, bouwen, WB00046972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5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erven Den Bosch, het bouwen van dakkapellen zijdakvl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54</meta:user-defined>
    <meta:user-defined meta:name="OVERHEIDop.GmbID/DC.identifier">gmb-2019-9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B 49</meta:user-defined>
    <meta:user-defined meta:name="OVERHEIDop.woonplaats">'s-Hertogenbosch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79 412903</meta:user-defined>
    <meta:user-defined meta:name="OVERHEIDop.versieInformatie"/>
  </office:meta>
</office:document-meta>
</file>