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286, 5224 CZ, ’s-Hertogenbosch, het verbouwen van een garage tot een gebruiks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mmissaris de Quaylaan 286, 5224 CZ, ’s-Hertogenbosch, het verbouwen van een garage tot een gebruiksruimte, bouwen, WB00046954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85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de Quaylaan 286, 5224 CZ, ’s-Hertogenbosch, het verbouwen van een garage tot een gebruiksruim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852</meta:user-defined>
    <meta:user-defined meta:name="OVERHEIDop.GmbID/DC.identifier">gmb-2019-92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Z</meta:user-defined>
    <meta:user-defined meta:name="OVERHEIDop.woonplaats">'s-Hertogenbosch</meta:user-defined>
    <meta:user-defined meta:name="OVERHEIDop.straatnaam">Commissaris de Quay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55 411628</meta:user-defined>
    <meta:user-defined meta:name="OVERHEIDop.versieInformatie"/>
  </office:meta>
</office:document-meta>
</file>