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straat 11, 5242 CK, Rosmalen, aanbouw woning achterzijd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rederostraat 11, 5242 CK, Rosmalen, aanbouw woning achterzijde, bouwen, strijd bestemmingsplan, WB00046266, 11-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84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4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4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rostraat 11, 5242 CK, Rosmalen, aanbouw woning achterzijd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2849</meta:user-defined>
    <meta:user-defined meta:name="OVERHEIDop.GmbID/DC.identifier">gmb-2019-92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CK 11</meta:user-defined>
    <meta:user-defined meta:name="OVERHEIDop.woonplaats">Rosmalen</meta:user-defined>
    <meta:user-defined meta:name="OVERHEIDop.straatnaam">Breder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430 413402</meta:user-defined>
    <meta:user-defined meta:name="OVERHEIDop.versieInformatie"/>
  </office:meta>
</office:document-meta>
</file>