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aanvraag omgevingsvergunning / Reutsdael 15, 6097 JZ te Heel / Maasgouw / verzonden 08 april 2019 / het bouwen van een woonhuis (rectificatie om in afwijking van het afkoppelbeleid en met andere ontwikkelgebieden, het hemel- en afvalwater te mogen aansluiten op de gemeentelijke voorz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8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aanvraag omgevingsvergunning / Reutsdael 15, 6097 JZ te Heel / Maasgouw / verzonden 08 april 2019 / het bouwen van een woonhuis (rectificatie om in afwijking van het afkoppelbeleid en met andere ontwikkelgebieden, het hemel- en afvalwater te mogen aansluiten op de gemeentelijke voorzi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848</meta:user-defined>
    <meta:user-defined meta:name="OVERHEIDop.GmbID/DC.identifier">gmb-2019-92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