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omgevingsvergunning brandveilig gebruik, Omloop 9 in Schoorl, het bouwen van een woning, het brandveilig gebruik van het gebouw Villa De Hazelaar, 9 april 2019 (WABO1900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it ontwerpbesluit ligt vanaf 18 april 2019 ter inzage in het gemeentehuis van Bergen (NH). Tijdens deze zes weken kan een ieder hierover schriftelijk of mondeling zijn zienswijze kenb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8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omgevingsvergunning brandveilig gebruik, Omloop 9 in Schoorl, het bouwen van een woning, het brandveilig gebruik van het gebouw Villa De Hazelaar, 9 april 2019 (WABO19003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46</meta:user-defined>
    <meta:user-defined meta:name="OVERHEIDop.GmbID/DC.identifier">gmb-2019-9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9</meta:user-defined>
    <meta:user-defined meta:name="OVERHEIDop.woonplaats">Schoorl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1 523781</meta:user-defined>
    <meta:user-defined meta:name="OVERHEIDop.versieInformatie"/>
  </office:meta>
</office:document-meta>
</file>