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plan Heeseind 48 kavel 6 te Nuland, de bouw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uwplan Heeseind 48 kavel 6 te Nuland, de bouw van een woning, bouwen, uitweg, WB00046926, 1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84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4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4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plan Heeseind 48 kavel 6 te Nuland, de bouw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2845</meta:user-defined>
    <meta:user-defined meta:name="OVERHEIDop.GmbID/DC.identifier">gmb-2019-92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PD 47</meta:user-defined>
    <meta:user-defined meta:name="OVERHEIDop.woonplaats">Nuland</meta:user-defined>
    <meta:user-defined meta:name="OVERHEIDop.straatnaam">Hees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812 416260</meta:user-defined>
    <meta:user-defined meta:name="OVERHEIDop.versieInformatie"/>
  </office:meta>
</office:document-meta>
</file>