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Gouderegenstraat 81 (zaaknummer Z2019-000060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enregenstraat 81</text:span>
            <text:span text:style-name="nadrukvet">–</text:span>ontvangen 12 april 2019 voor het plaatsen van een dakkapel aan de voo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oorzijde, Gouderegenstraat 81 (zaaknummer Z2019-00006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44</meta:user-defined>
    <meta:user-defined meta:name="OVERHEIDop.GmbID/DC.identifier">gmb-2019-9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B 81</meta:user-defined>
    <meta:user-defined meta:name="OVERHEIDop.woonplaats">Zwolle</meta:user-defined>
    <meta:user-defined meta:name="OVERHEIDop.straatnaam">Goudenre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84 501621</meta:user-defined>
    <meta:user-defined meta:name="OVERHEIDop.versieInformatie"/>
  </office:meta>
</office:document-meta>
</file>