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ergelweg 19, 6097 EK te Linne / Maasgouw / verzonden 04 april 2019 /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83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/ Mergelweg 19, 6097 EK te Linne / Maasgouw / verzonden 04 april 2019 /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839</meta:user-defined>
    <meta:user-defined meta:name="OVERHEIDop.GmbID/DC.identifier">gmb-2019-92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