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PV verleend, RandstadRail</text:p>
      <text:section text:name="zakelijke-mededeling_id1-3-2" text:style-name="zakelijke-mededeling">
        <text:section text:name="zakelijke-mededeling-tekst_id1-3-2-1" text:style-name="zakelijke-mededeling-tekst">
          <text:section text:name="tekst_id1-3-2-1-1" text:style-name="tekst">
            <text:p text:style-name="common-al">Vanwege levensverlengend onderhoud in de periode 20 mei 2019 tot en met 9 juni 2019 van 01.00 uur tot 07.00 uur is verleend aan HTM-Railinfrastructuur:</text:p>
            <text:p text:style-name="common-al">- een ontheffing, op grond van artikel 4:6 Algemene Plaatselijke Verordening Pijnacker-Nootdorp 2017 (verder: APV) van het verbod om buiten een inrichting in de zin van de Wet milieubeheer toestellen of geluidsapparaten in werking te hebben of handelingen te verrichten op een zodanige wijze dat voor een omwonende of overigens voor de omgeving geluidhinder wordt veroorzaakt.</text:p>
            <text:p text:style-name="common-al">Ons kenmerk: 19UIT05622</text:p>
            <text:p text:style-name="common-al">Verzonden: 17 april 2019</text:p>
            <text:p text:style-name="common-al">
            <text:span text:style-name="nadrukvet">Bezwaar</text:span>
          </text:p>
            <text:p text:style-name="last-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283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3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3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PV verleend, RandstadRai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838</meta:user-defined>
    <meta:user-defined meta:name="OVERHEIDop.GmbID/DC.identifier">gmb-2019-928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meta:user-defined>
    <meta:user-defined meta:name="OVERHEIDop.woonplaats">Pijnacker</meta:user-defined>
    <meta:user-defined meta:name="OVERHEIDop.straatnaam">Parallelweg</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89807 448404</meta:user-defined>
    <meta:user-defined meta:name="OVERHEIDop.versieInformatie"/>
  </office:meta>
</office:document-meta>
</file>