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         Rijksstraatweg 70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Buurmalsen:</text:span>                          Rijksstraatweg 70a                             per 28 maart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8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                          Rijksstraatweg 70a,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37</meta:user-defined>
    <meta:user-defined meta:name="OVERHEIDop.GmbID/DC.identifier">gmb-2019-92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RM 70a</meta:user-defined>
    <meta:user-defined meta:name="OVERHEIDop.woonplaats">Buurmals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39 434547</meta:user-defined>
    <meta:user-defined meta:name="OVERHEIDop.versieInformatie"/>
  </office:meta>
</office:document-meta>
</file>