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K 211, 3755 AA, het legaliseren van het hekwerk, mestcontainer en oppervlakteverharding, het vergroten van de paardenbak en bouw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     Noord K 211, 3755 AA, het legaliseren van het hekwerk, mestcontainer en      oppervlakteverharding, het vergroten van de paardenbak en bouwen van een      toegangspoort, ingekomen 10 april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283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3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3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Noord K 211, 3755 AA, het legaliseren van het hekwerk, mestcontainer en oppervlakteverharding, het vergroten van de paardenbak en bouwen van e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34</meta:user-defined>
    <meta:user-defined meta:name="OVERHEIDop.GmbID/DC.identifier">gmb-2019-92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