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splitsen van een woning, Maria van Hongarijelaan te Hazerswoude-Dorp, V2018/7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ia van Hongarijelaan te Hazerswoude-Dorp</text:p>
            <text:p text:style-name="common-al"/>
            <text:p text:style-name="common-al">V2018/793</text:p>
            <text:p text:style-name="common-al">het splitsen van een woning</text:p>
            <text:p text:style-name="last-al">Datum indiening: 20 dec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283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83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83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splitsen van een woning, Maria van Hongarijelaan te Hazerswoude-Dorp, V2018/7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9283</meta:user-defined>
    <meta:user-defined meta:name="OVERHEIDop.GmbID/DC.identifier">gmb-2019-92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EJ 1</meta:user-defined>
    <meta:user-defined meta:name="OVERHEIDop.woonplaats">Hazerswoude-Dorp</meta:user-defined>
    <meta:user-defined meta:name="OVERHEIDop.straatnaam">Maria van Hongarije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9825 456858</meta:user-defined>
    <meta:user-defined meta:name="OVERHEIDop.versieInformatie"/>
  </office:meta>
</office:document-meta>
</file>