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Krijtenberg 14, 6099 DB te Beegden / Maasgouw / verzonden 4 april 2019 / het vestigen van een pedicurepraktijk en het vervangen van een kantelpoort door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28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unningsvrij / Krijtenberg 14, 6099 DB te Beegden / Maasgouw / verzonden 4 april 2019 / het vestigen van een pedicurepraktijk en het vervangen van een kantelpoort door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2829</meta:user-defined>
    <meta:user-defined meta:name="OVERHEIDop.GmbID/DC.identifier">gmb-2019-9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