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oudewijnplantsoen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82</text:span>
          </text:p>
            <text:p text:style-name="common-al">Op 10 april 2019 heeft de gemeente een aanvraag omgevingsvergunning ontvangen voor de locatie Boudewijnplantsoen 7 in Nunspeet.</text:p>
            <text:p text:style-name="common-al">De aanvraag betreft het kappen van een boom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82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2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2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Boudewijnplantsoen 7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26</meta:user-defined>
    <meta:user-defined meta:name="OVERHEIDop.GmbID/DC.identifier">gmb-2019-92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CR 7</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3441 488124</meta:user-defined>
    <meta:user-defined meta:name="OVERHEIDop.versieInformatie"/>
  </office:meta>
</office:document-meta>
</file>