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udewijnplantsoe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82</text:span>
          </text:p>
            <text:p text:style-name="common-al">Op 10 april 2019 heeft de gemeente een aanvraag omgevingsvergunning ontvangen voor de locatie Boudewijnplantsoen 7 in Nun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8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oudewijnplantsoen 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24</meta:user-defined>
    <meta:user-defined meta:name="OVERHEIDop.GmbID/DC.identifier">gmb-2019-9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R 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441 488124</meta:user-defined>
    <meta:user-defined meta:name="OVERHEIDop.versieInformatie"/>
  </office:meta>
</office:document-meta>
</file>