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anbrengen van een laag menggranulaat en het aanleggen van een parkeerplaats met haag en hek bij begin oprijlaan aan de Kasteellaan 10 in Nederhemert. Zaaknummer: 0214115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9-04-2019. De aanvraag omgevingsvergunning heeft betrekking op het aanbrengen van een laag menggranulaat en het aanleggen van een parkeerplaats met haag en hek bij begin oprijlaan op het adres Kasteellaan 10 in Nederhemert.</text:p>
            <text:p text:style-name="common-al">Het betreft een kennisgeving van een besluit tot verlengen van de beslistermijn tot 20-05-2019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8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nging beslistermijn aanvraag omgevingsvergunning voor het aanbrengen van een laag menggranulaat en het aanleggen van een parkeerplaats met haag en hek bij begin oprijlaan aan de Kasteellaan 10 in Nederhemert. Zaaknummer: 0214115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19</meta:user-defined>
    <meta:user-defined meta:name="OVERHEIDop.GmbID/DC.identifier">gmb-2019-92819</meta:user-defined>
    <meta:user-defined meta:name="OVERHEID.TaxonomieBeleidsagenda/OVERHEID.category">Ruimte en infrastructuur | Organisatie en beleid</meta:user-defined>
    <meta:user-defined meta:name="OVERHEIDop.referentienummer">02141154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10</meta:user-defined>
    <meta:user-defined meta:name="OVERHEIDop.woonplaats">Nederhemert</meta:user-defined>
    <meta:user-defined meta:name="OVERHEIDop.straatnaam">Kasteellaa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8508 417811</meta:user-defined>
    <meta:user-defined meta:name="OVERHEIDop.versieInformatie"/>
  </office:meta>
</office:document-meta>
</file>