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rdevolle bomenlijst en kaart met beschermde groenstructuren gekoppeld aan Algemene plaatselijke verordening (APV)</text:p>
      <text:section text:name="zakelijke-mededeling_id1-3-2" text:style-name="zakelijke-mededeling">
        <text:section text:name="zakelijke-mededeling-tekst_id1-3-2-1" text:style-name="zakelijke-mededeling-tekst">
          <text:section text:name="tekst_id1-3-2-1-1" text:style-name="tekst">
            <text:p text:style-name="common-al">In de Algemene plaatselijke verordening wordt bepaald dat het college een lijst met waardevolle bomen en een  kaart met beschermde groenstructuren voor bomen die niet gekapt mogen worden vaststelt. Het is verboden om zonder kapvergunning een boom te kappen die voorkomt op deze lijst en/of deze kaart. Het college heeft op 9 april 2019 besloten om deze lijst en kaart, die onderdeel uitmaken van het Groenbeleidsplan, vast te stellen als onderdeel van de APV. </text:p>
            <text:p text:style-name="common-al"/>
            <text:p text:style-name="common-al">Een digitale kaart met de waardevolle bomen in onze gemeente is te vinden via <text:a xlink:href="http://www.woensdrecht.nl/beschermdebomen" xlink:type="simple">www.woensdrecht.nl/beschermdebom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7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281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1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1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rdevolle bomenlijst en kaart met beschermde groenstructuren gekoppeld aan Algemene plaatselijke verordening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18</meta:user-defined>
    <meta:user-defined meta:name="OVERHEIDop.GmbID/DC.identifier">gmb-2019-92818</meta:user-defined>
    <meta:user-defined meta:name="OVERHEID.TaxonomieBeleidsagenda/OVERHEID.category">Ruimte en infrastructuur | Organisatie en beleid</meta:user-defined>
    <meta:user-defined meta:name="OVERHEID.Gemeente/DC.spatial">Woensdrecht</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gvop.Informatietype/DC.type">Overige overheidsinformatie</meta:user-defined>
    <meta:user-defined meta:name="OVERHEID.Gemeente/OVERHEID.authority">Woensdrecht</meta:user-defined>
    <meta:user-defined meta:name="OVERHEID.Gemeente/DCTERMS.publisher">Woensdrecht</meta:user-defined>
    <meta:user-defined meta:name="OVERHEIDop.versieInformatie"/>
  </office:meta>
</office:document-meta>
</file>