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8, 5241 BR, Rosmalen, het renoveren en uitbreid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sterstraat 8, 5241 BR, Rosmalen, het renoveren en uitbreiden van een woning, bouwen, strijd bestemmingsplan, WB00046556, 0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81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1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terstraat 8, 5241 BR, Rosmalen, het renoveren en uitbreiden van een woning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2816</meta:user-defined>
    <meta:user-defined meta:name="OVERHEIDop.GmbID/DC.identifier">gmb-2019-92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R 8</meta:user-defined>
    <meta:user-defined meta:name="OVERHEIDop.woonplaats">Rosmalen</meta:user-defined>
    <meta:user-defined meta:name="OVERHEIDop.straatnaam">A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26 414024</meta:user-defined>
    <meta:user-defined meta:name="OVERHEIDop.versieInformatie"/>
  </office:meta>
</office:document-meta>
</file>