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terstraat 8, 5241 BR, Rosmalen, het gedeeltelijk slopen van een bijgebouw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sterstraat 8, 5241 BR, Rosmalen, het gedeeltelijk slopen van een bijgebouw, WB00046878, 11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812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1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1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sterstraat 8, 5241 BR, Rosmalen, het gedeeltelijk slopen van een bijgebouw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2812</meta:user-defined>
    <meta:user-defined meta:name="OVERHEIDop.GmbID/DC.identifier">gmb-2019-92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BR 8</meta:user-defined>
    <meta:user-defined meta:name="OVERHEIDop.woonplaats">Rosmalen</meta:user-defined>
    <meta:user-defined meta:name="OVERHEIDop.straatnaam">As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026 414024</meta:user-defined>
    <meta:user-defined meta:name="OVERHEIDop.versieInformatie"/>
  </office:meta>
</office:document-meta>
</file>