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Leefbaarheid Festival op 29 juni 2019 Zuiderpark (wandelpark) te Niekerk</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het het organiseren van een Leefbaarheid Festival op 29 juni 2019 op locatie Zuiderpark (wandelpark) te Niekerk. De aanvraag is geregistreerd onder zaaknummer Z201901403.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8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Leefbaarheid Festival op 29 juni 2019 Zuiderpark (wandelpark) te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11</meta:user-defined>
    <meta:user-defined meta:name="OVERHEIDop.GmbID/DC.identifier">gmb-2019-92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R 8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774.3 582268.9</meta:user-defined>
    <meta:user-defined meta:name="OVERHEIDop.versieInformatie"/>
  </office:meta>
</office:document-meta>
</file>