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Emmabaan 79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1 januari 2019 een besluit genomen op de aanvraag met zaaknummer <text:span text:style-name="nadrukvet">W-AOV180433 </text:span>voor het realiseren van een dakophoging op de locatie <text:span text:style-name="nadrukvet">Emmabaan 79 in Koewacht</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11 januar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6 januar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281</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81</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81</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Emmabaan 79 Koewa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281</meta:user-defined>
    <meta:user-defined meta:name="OVERHEIDop.GmbID/DC.identifier">gmb-2019-9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6EG 84</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7704.82 362102.74</meta:user-defined>
    <meta:user-defined meta:name="OVERHEIDop.versieInformatie"/>
  </office:meta>
</office:document-meta>
</file>