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387, 5212 CK, ’s-Hertogenbosch, het vervangen garage door een nieuw onderkelderd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387, 5212 CK, ’s-Hertogenbosch, het vervangen garage door een nieuw onderkelderd bijgebouw, bouwen, strijd bestemmingsplan, WB00045898,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80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387, 5212 CK, ’s-Hertogenbosch, het vervangen garage door een nieuw onderkelderd bijge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2807</meta:user-defined>
    <meta:user-defined meta:name="OVERHEIDop.GmbID/DC.identifier">gmb-2019-92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K 387</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65 412242</meta:user-defined>
    <meta:user-defined meta:name="OVERHEIDop.versieInformatie"/>
  </office:meta>
</office:document-meta>
</file>