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66*"/>
    </style:style>
    <text:list-style style:name="id1-3-2-2-1-5-1-3-2-2-1">
      <text:list-level-style-bullet text:bullet-char="•" text:level="1">
        <style:list-level-properties text:min-label-width="10mm"/>
      </text:list-level-style-bullet>
    </text:list-style>
    <text:list-style style:name="id1-3-2-2-1-5-1-3-2-2-1-1">
      <text:list-level-style-bullet text:bullet-char="•" text:level="1">
        <style:list-level-properties text:min-label-width="10mm"/>
      </text:list-level-style-bullet>
    </text:list-style>
    <text:list-style style:name="id1-3-2-2-1-5-1-3-2-2-1-2">
      <text:list-level-style-bullet text:bullet-char="•" text:level="1">
        <style:list-level-properties text:min-label-width="10mm"/>
      </text:list-level-style-bullet>
    </text:list-style>
    <text:list-style style:name="id1-3-2-2-1-5-1-3-2-2-1-3">
      <text:list-level-style-bullet text:bullet-char="•" text:level="1">
        <style:list-level-properties text:min-label-width="10mm"/>
      </text:list-level-style-bullet>
    </text:list-style>
    <text:list-style style:name="id1-3-2-2-1-5-1-3-2-2-1-4">
      <text:list-level-style-bullet text:bullet-char="•" text:level="1">
        <style:list-level-properties text:min-label-width="10mm"/>
      </text:list-level-style-bullet>
    </text:list-style>
    <text:list-style style:name="id1-3-2-2-1-5-1-3-2-2-1-5">
      <text:list-level-style-bullet text:bullet-char="•" text:level="1">
        <style:list-level-properties text:min-label-width="10mm"/>
      </text:list-level-style-bullet>
    </text:list-style>
    <text:list-style style:name="id1-3-2-2-1-5-1-3-2-2-1-6">
      <text:list-level-style-bullet text:bullet-char="•" text:level="1">
        <style:list-level-properties text:min-label-width="10mm"/>
      </text:list-level-style-bullet>
    </text:list-style>
    <text:list-style style:name="id1-3-2-2-1-5-1-3-3-2-1">
      <text:list-level-style-bullet text:bullet-char="•" text:level="1">
        <style:list-level-properties text:min-label-width="10mm"/>
      </text:list-level-style-bullet>
    </text:list-style>
    <text:list-style style:name="id1-3-2-2-1-5-1-3-3-2-1-1">
      <text:list-level-style-bullet text:bullet-char="•" text:level="1">
        <style:list-level-properties text:min-label-width="10mm"/>
      </text:list-level-style-bullet>
    </text:list-style>
    <text:list-style style:name="id1-3-2-2-1-5-1-3-3-2-1-2">
      <text:list-level-style-bullet text:bullet-char="•" text:level="1">
        <style:list-level-properties text:min-label-width="10mm"/>
      </text:list-level-style-bullet>
    </text:list-style>
    <text:list-style style:name="id1-3-2-2-1-5-1-3-3-2-1-3">
      <text:list-level-style-bullet text:bullet-char="•" text:level="1">
        <style:list-level-properties text:min-label-width="10mm"/>
      </text:list-level-style-bullet>
    </text:list-style>
    <text:list-style style:name="id1-3-2-2-1-5-1-3-3-2-1-4">
      <text:list-level-style-bullet text:bullet-char="•" text:level="1">
        <style:list-level-properties text:min-label-width="10mm"/>
      </text:list-level-style-bullet>
    </text:list-style>
    <text:list-style style:name="id1-3-2-2-1-5-1-3-4-2-1">
      <text:list-level-style-bullet text:bullet-char="•" text:level="1">
        <style:list-level-properties text:min-label-width="10mm"/>
      </text:list-level-style-bullet>
    </text:list-style>
    <text:list-style style:name="id1-3-2-2-1-5-1-3-4-2-1-1">
      <text:list-level-style-bullet text:bullet-char="•" text:level="1">
        <style:list-level-properties text:min-label-width="10mm"/>
      </text:list-level-style-bullet>
    </text:list-style>
    <text:list-style style:name="id1-3-2-2-1-5-1-3-5-2-1">
      <text:list-level-style-bullet text:bullet-char="•" text:level="1">
        <style:list-level-properties text:min-label-width="10mm"/>
      </text:list-level-style-bullet>
    </text:list-style>
    <text:list-style style:name="id1-3-2-2-1-5-1-3-5-2-1-1">
      <text:list-level-style-bullet text:bullet-char="•" text:level="1">
        <style:list-level-properties text:min-label-width="10mm"/>
      </text:list-level-style-bullet>
    </text:list-style>
    <text:list-style style:name="id1-3-2-2-1-5-1-3-5-2-1-2">
      <text:list-level-style-bullet text:bullet-char="•" text:level="1">
        <style:list-level-properties text:min-label-width="10mm"/>
      </text:list-level-style-bullet>
    </text:list-style>
    <text:list-style style:name="id1-3-2-2-1-5-1-3-5-2-1-3">
      <text:list-level-style-bullet text:bullet-char="•" text:level="1">
        <style:list-level-properties text:min-label-width="10mm"/>
      </text:list-level-style-bullet>
    </text:list-style>
    <text:list-style style:name="id1-3-2-2-1-5-1-3-6-2-1">
      <text:list-level-style-bullet text:bullet-char="•" text:level="1">
        <style:list-level-properties text:min-label-width="10mm"/>
      </text:list-level-style-bullet>
    </text:list-style>
    <text:list-style style:name="id1-3-2-2-1-5-1-3-6-2-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orne houdende regels omtrent beeldkwaliteitsplan De Veste, derde fase</text:p>
      <text:section text:name="regeling_id1-3-2" text:style-name="regeling">
        <text:section text:name="aanhef_id1-3-2-1" text:style-name="aanhef">
          <text:section text:name="preambule_id1-3-2-1-1" text:style-name="preambule">
            <text:p text:style-name="al">de raad van de gemeente Bome;</text:p>
            <text:p text:style-name="al"/>
            <text:p text:style-name="al">gelet op het raadsvoorstel d.d. 27-11-2018, met kenmerk 18int4287, waarvan de motivering onlosmakelijk deel uitmaakt van dit besluit.</text:p>
            <text:p text:style-name="al"/>
            <text:p text:style-name="al">
            <text:span text:style-name="nadrukvet">besluit:</text:span>
          </text:p>
            <text:p text:style-name="al"/>
            <text:p text:style-name="al">het raadsbesluit van 13 november 2018, met nummer 18int03735, inzake het gewijzigd vaststellen van het beeldkwaliteitsplan De Veste, derde fase, aan te vullen met:</text:p>
            <text:p text:style-name="al">4a. dit beeldkwaliteitsplan onderdeel uit te laten maken van de Welstandsnota, waarbij de gebiedsgerichte criteria uit de Welstandsnota voor dit gebied worden vervangen door dit beeldkwaliteitspl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eldkwaliteitplan De Veste, derde fase november 2018</text:p>
            <text:p text:style-name="al"/>
            <text:p text:style-name="al">
            <text:span text:style-name="nadrukvet">Architectuurstijl: </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
                      <text:span text:style-name="nadrukvet">De Veste, deelgebied west; voorzieningen met appartementen</text:span>
                    </text:p>
                    <text:p text:style-name="table_al"/>
                  </table:table-cell>
                </table:table-row>
                <table:table-row table:style-name="row">
                  <table:table-cell table:style-name="cell_frame_all" table:number-rows-spanned="1" table:number-columns-spanned="1">
                    <text:p text:style-name="table_al">Situering van het bouwwerk</text:p>
                  </table:table-cell>
                  <table:table-cell table:style-name="cell_frame_all" table:number-rows-spanned="1" table:number-columns-spanned="1">
                    <text:list text:style-name="id1-3-2-2-1-5-1-3-2-2-1">
                      <text:list-item text:style-override="id1-3-2-2-1-5-1-3-2-2-1-1">
                        <text:number>•</text:number>
                        <text:p text:style-name="table_al">2 bouwblokken/appartementencomplexen met een detailhandel en/of zorgfunctie in de plint en gestapeld wonen op de verdiepingen.</text:p>
                      </text:list-item>
                      <text:list-item text:style-override="id1-3-2-2-1-5-1-3-2-2-1-2">
                        <text:number>•</text:number>
                        <text:p text:style-name="table_al">Beide bouwblokken worden gesitueerd aan weerszijden van een parkeerplaats ten zuiden van de school De Veste.</text:p>
                      </text:list-item>
                      <text:list-item text:style-override="id1-3-2-2-1-5-1-3-2-2-1-3">
                        <text:number>•</text:number>
                        <text:p text:style-name="table_al">Om de ruimtelijke samenhang binnen De Veste te versterken, worden beide bouwblokken in de gelijke richting (of haaks erop) gebouwd als die van het school- en sportcomplex De Veste (eis).</text:p>
                      </text:list-item>
                      <text:list-item text:style-override="id1-3-2-2-1-5-1-3-2-2-1-4">
                        <text:number>•</text:number>
                        <text:p text:style-name="table_al">Langs de Bornsche Beeklaan, aan de zuidwest zijde van het westelijke bouwblok, dient een ruimtelijk accent te worden gerealiseerd, in zicht gelegen van de Bornsche Beeklaan en het Watertorenpark. De accentwerking op de hoek in de vorm van een dubbelzijdige oriëntatie op de Bornsche Beeklaan en de Deurningerweg en/of verbijzondering van de gevel is daarbij een eis. Het accentueren van deze plek mag ook door het toe passen van een hoogte accent. Dit hoogte accent is een wens.</text:p>
                      </text:list-item>
                      <text:list-item text:style-override="id1-3-2-2-1-5-1-3-2-2-1-5">
                        <text:number>•</text:number>
                        <text:p text:style-name="table_al">De voorzieningenplint van het complex langs de Bornsche Beeklaan krijgt zowel langs deze laan, als de achterliggende parkeerplaats en/of de zuidelijke kopgevel voordeuren. </text:p>
                      </text:list-item>
                      <text:list-item text:style-override="id1-3-2-2-1-5-1-3-2-2-1-6">
                        <text:number>•</text:number>
                        <text:p text:style-name="table_al">Het oostelijk gesitueerde bouwblok krijgt een primaire oriëntatie op de parkeerplaats en/of de zuidelijke kopgevel. </text:p>
                      </text:list-item>
                    </text:list>
                  </table:table-cell>
                </table:table-row>
                <table:table-row table:style-name="row">
                  <table:table-cell table:style-name="cell_frame_all" table:number-rows-spanned="1" table:number-columns-spanned="1">
                    <text:p text:style-name="table_al">Hoofdvorm van het bouwwerk</text:p>
                  </table:table-cell>
                  <table:table-cell table:style-name="cell_frame_all" table:number-rows-spanned="1" table:number-columns-spanned="1">
                    <text:list text:style-name="id1-3-2-2-1-5-1-3-3-2-1">
                      <text:list-item text:style-override="id1-3-2-2-1-5-1-3-3-2-1-1">
                        <text:number>•</text:number>
                        <text:p text:style-name="table_al">De architectuur sluit aan bij de architectuur van de school/sporthal De Veste met een hoogwaardige architectonische uitstraling.</text:p>
                      </text:list-item>
                      <text:list-item text:style-override="id1-3-2-2-1-5-1-3-3-2-1-2">
                        <text:number>•</text:number>
                        <text:p text:style-name="table_al">De architectuur wijkt af van de aangrenzende woonbuurten.</text:p>
                      </text:list-item>
                      <text:list-item text:style-override="id1-3-2-2-1-5-1-3-3-2-1-3">
                        <text:number>•</text:number>
                        <text:p text:style-name="table_al">Met name het appartementencomplex grenzend aan de Bornsche Beeklaan dient voorzien te worden van balkons en/of loggia’s (georiënteerd op het Beekpark) ten behoeve van de plastiek van de gevelwand. Ook de lange en zon-georiënteerde zuidgevel vraagt om reliëf en plastiek.</text:p>
                      </text:list-item>
                      <text:list-item text:style-override="id1-3-2-2-1-5-1-3-3-2-1-4">
                        <text:number>•</text:number>
                        <text:p text:style-name="table_al">Beide complexen worden zonder kap (dus ‘plat’) uitgevoerd. </text:p>
                      </text:list-item>
                    </text:list>
                  </table:table-cell>
                </table:table-row>
                <table:table-row table:style-name="row">
                  <table:table-cell table:style-name="cell_frame_all" table:number-rows-spanned="1" table:number-columns-spanned="1">
                    <text:p text:style-name="table_al">Materialisatie en detaillering</text:p>
                  </table:table-cell>
                  <table:table-cell table:style-name="cell_frame_all" table:number-rows-spanned="1" table:number-columns-spanned="1">
                    <text:list text:style-name="id1-3-2-2-1-5-1-3-4-2-1">
                      <text:list-item text:style-override="id1-3-2-2-1-5-1-3-4-2-1-1">
                        <text:number>•</text:number>
                        <text:p text:style-name="table_al">Er dient een kleur baksteen te worden toegepast die overeenkomt met de baksteen die gehanteerd is bij het school- en sportcomplex De Veste (eis). De bij deze school toegepaste witten vlakken dienen daarbij als mogelijkheid accenten toe te voegen aan het architectuur beeld van de woningen. De Stadsbouwmeester beschikt over informatie met betrekking tot de juiste kleuren. </text:p>
                      </text:list-item>
                    </text:list>
                  </table:table-cell>
                </table:table-row>
                <table:table-row table:style-name="row">
                  <table:table-cell table:style-name="cell_frame_all" table:number-rows-spanned="1" table:number-columns-spanned="1">
                    <text:p text:style-name="table_al">Erfafscheidingen</text:p>
                  </table:table-cell>
                  <table:table-cell table:style-name="cell_frame_all" table:number-rows-spanned="1" table:number-columns-spanned="1">
                    <text:list text:style-name="id1-3-2-2-1-5-1-3-5-2-1">
                      <text:list-item text:style-override="id1-3-2-2-1-5-1-3-5-2-1-1">
                        <text:number>•</text:number>
                        <text:p text:style-name="table_al">Er is geen sprake van een privé-zone rond beide complexen. </text:p>
                      </text:list-item>
                      <text:list-item text:style-override="id1-3-2-2-1-5-1-3-5-2-1-2">
                        <text:number>•</text:number>
                        <text:p text:style-name="table_al">De openbare ruimte grenst tot aan de gevel van beide complexen. </text:p>
                      </text:list-item>
                      <text:list-item text:style-override="id1-3-2-2-1-5-1-3-5-2-1-3">
                        <text:number>•</text:number>
                        <text:p text:style-name="table_al">Aan de noordzijde van het meest westelijk gesitueerde complex wordt naast het parkeren ook een fietsenstalling (en of andere buitenvoorzieningen voor de school) ontwikkeld. In de gevel en plattegrond van dit complex dient hier rekening mee gehouden te worden. </text:p>
                      </text:list-item>
                    </text:list>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list text:style-name="id1-3-2-2-1-5-1-3-6-2-1">
                      <text:list-item text:style-override="id1-3-2-2-1-5-1-3-6-2-1-1">
                        <text:number>•</text:number>
                        <text:p text:style-name="table_al">Bij verbouw is gewenst dat de eenheid en samenhang tussen de stedenbouwkundige opbouw en bebouwingskarakteristiek gehandhaafd blijft en/of versterkt wordt. Geleding en materialisatie dienen aan te sluiten bij het oorspronkelijke ontwerp.</text:p>
                      </text:list-item>
                    </text:list>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1-12-2018.</text:span></text:p>
          </text:section>
          <text:section text:name="ondertekening_id1-3-2-3-2">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28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orne houdende regels omtrent beeldkwaliteitsplan De Veste, derde fa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04</meta:user-defined>
    <meta:user-defined meta:name="OVERHEIDop.GmbID/DC.identifier">gmb-2019-92804</meta:user-defined>
    <meta:user-defined meta:name="OVERHEID.TaxonomieBeleidsagenda/OVERHEID.category">Ruimte en infrastructuur | Organisatie en beleid</meta:user-defined>
    <meta:user-defined meta:name="OVERHEID.Gemeente/DC.spatial">Borne</meta:user-defined>
    <meta:user-defined meta:name="DC.source">Onbekend;</meta:user-defined>
    <meta:user-defined meta:name="OVERHEIDop.referentienummer">18int04286</meta:user-defined>
    <meta:user-defined meta:name="DCTERMS.alternative">Beeldkwaliteitplan De Veste, derde fas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betreftRegeling">CVDR623433_1</meta:user-defined>
    <meta:user-defined meta:name="OVERHEIDop.versieInformatie"/>
  </office:meta>
</office:document-meta>
</file>