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43, 5223 VK, ’s-Hertogenbosch, het gedeeltelijk slopen van een woning en verwijdere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43, 5223 VK, ’s-Hertogenbosch, het gedeeltelijk slopen van een woning en verwijderen asbest, WB00046574, 11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80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0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0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 43, 5223 VK, ’s-Hertogenbosch, het gedeeltelijk slopen van een woning en verwijdere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801</meta:user-defined>
    <meta:user-defined meta:name="OVERHEIDop.GmbID/DC.identifier">gmb-2019-92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K 43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84 410961</meta:user-defined>
    <meta:user-defined meta:name="OVERHEIDop.versieInformatie"/>
  </office:meta>
</office:document-meta>
</file>