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Elisabethstraat 4, 6067 EA te Linne / Maasgouw / ingekomen 10 april 2019 / het slopen van een gedeelt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2800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0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0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Elisabethstraat 4, 6067 EA te Linne / Maasgouw / ingekomen 10 april 2019 / het slopen van een gedeelte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2800</meta:user-defined>
    <meta:user-defined meta:name="OVERHEIDop.GmbID/DC.identifier">gmb-2019-928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ER 2</meta:user-defined>
    <meta:user-defined meta:name="OVERHEIDop.woonplaats">Linne</meta:user-defined>
    <meta:user-defined meta:name="OVERHEIDop.straatnaam">Herte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568 352052</meta:user-defined>
    <meta:user-defined meta:name="OVERHEIDop.versieInformatie"/>
  </office:meta>
</office:document-meta>
</file>